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uitbouw aan de voor-, achter- en zijgevel van de woning, Kringloop 437, 1186H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april 2025 een besluit genomen op de aanvraag. De vergunning is aangevraagd voor het realiseren van een uitbouw aan de voor-, achter- en zijgevel van de woning op locatie Kringloop 437, 1186H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e aanvraag is geregistreerd onder zaaknummer Z2025-000001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1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2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125</meta:user-defined>
    <meta:user-defined meta:name="DCTERMS.abstract">Betreft:  besluit op locatie Kringloop 437, 1186HD Amstelveen</meta:user-defined>
    <dc:language>nl</dc:language>
    <meta:user-defined meta:name="DC.title">Aanvraag vergunning toegekend voor het realiseren van een uitbouw aan de voor-, achter- en zijgevel van de woning, Kringloop 437, 1186HD Amstelveen</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686</meta:user-defined>
    <meta:user-defined meta:name="OVERHEIDop.publicationIssue">195268</meta:user-defined>
    <meta:user-defined meta:name="OVERHEIDop.GmbID/DC.identifier">gmb-2025-195268</meta:user-defined>
    <meta:user-defined meta:name="OVERHEIDop.versieInformatie"/>
  </office:meta>
</office:document-meta>
</file>