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esluit omgevingsvergunning Mgr.Hermuslaan 36-36A t/m 36F en 38-38A t/m 38F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66821</text:p>
            <text:p text:style-name="common-al">
            
          </text:p>
            <text:p text:style-name="common-al">Datumi intrekken besluit: 30 april 2025</text:p>
            <text:p text:style-name="common-al">
            
          </text:p>
            <text:p text:style-name="common-al">Mgr.Hermuslaan 36-36A t/m 36F en 38-38A t/m 38F in Sint-Michielsgestel: het herontwikkelen van bestaande zorgwoningen tot 14 zelfstandige wooneenheden</text:p>
            <text:p text:style-name="common-al">
            
          </text:p>
            <text:p text:style-name="common-al">Reguliere procedure voor de activiteit(en): Bouwactiviteit technisch</text:p>
            <text:p text:style-name="common-al">
            
          </text:p>
            <text:p text:style-name="common-al">De omgevingsvergunning is op 30 april 2025 door de aanvrager ingetrokken.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5263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263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6821</meta:user-defined>
    <dc:language>nl</dc:language>
    <meta:user-defined meta:name="OVERHEIDop.locatietype/OVERHEIDop.gebiedsmarkering">Vlak</meta:user-defined>
    <meta:user-defined meta:name="DC.title">Intrekking besluit omgevingsvergunning Mgr.Hermuslaan 36-36A t/m 36F en 38-38A t/m 38F in Sint-Michielsgestel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263</meta:user-defined>
    <meta:user-defined meta:name="OVERHEIDop.GmbID/DC.identifier">gmb-2025-195263</meta:user-defined>
    <meta:user-defined meta:name="OVERHEIDop.versieInformatie"/>
  </office:meta>
</office:document-meta>
</file>