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obbemastraat 14, 1506 JW Zaandam -  het maken van uitbouw aan de 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126 -  het maken van uitbouw aan de  achterzijde van de woning op de locatie Hobbemastraat 14, 1506 JW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1-05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26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26</meta:user-defined>
    <dc:language>nl</dc:language>
    <meta:user-defined meta:name="OVERHEIDop.locatietype/OVERHEIDop.gebiedsmarkering">Punt</meta:user-defined>
    <meta:user-defined meta:name="DC.title">Intrekking aanvraag omgevingsvergunning - Hobbemastraat 14, 1506 JW Zaandam -  het maken van uitbouw aan de  achterzijde van de wo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60</meta:user-defined>
    <meta:user-defined meta:name="OVERHEIDop.GmbID/DC.identifier">gmb-2025-195260</meta:user-defined>
    <meta:user-defined meta:name="OVERHEIDop.versieInformatie"/>
  </office:meta>
</office:document-meta>
</file>