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opschorting Z2024-00000332, Stationsweg 70, 3363GA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332 op locatie Stationsweg 70, 3363GA Sliedrecht met X weken op te schort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Datum opschorting: 14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952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2</meta:user-defined>
    <meta:user-defined meta:name="DCTERMS.abstract">Betreft: Beschikking verlenging beslistermijn op locatie Stationsweg 70, 3363GA Slie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opschorting Z2024-00000332, Stationsweg 70, 3363GA Sliedrech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26</meta:user-defined>
    <meta:user-defined meta:name="OVERHEIDop.GmbID/DC.identifier">gmb-2025-19526</meta:user-defined>
    <meta:user-defined meta:name="OVERHEIDop.versieInformatie"/>
  </office:meta>
</office:document-meta>
</file>