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Turnhoutseweg 22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Solid Property B.V.</text:p>
            <text:p text:style-name="common-al">Locatie: Turnhoutseweg 22 te Reusel</text:p>
            <text:p text:style-name="common-al">Activiteit: Het exploiteren van een kleine stookinstallatie voor standaardbrandstoffen (minder dan 50 MW)</text:p>
            <text:p text:style-name="common-al">Voor: Starten van een milieubelastende activiteit</text:p>
            <text:p text:style-name="common-al">Datum melding: 15 april 2025</text:p>
            <text:p text:style-name="common-al">DSO-verzoeknummer: 20250415 00364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5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52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594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Turnhoutseweg 22, Reus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57</meta:user-defined>
    <meta:user-defined meta:name="OVERHEIDop.GmbID/DC.identifier">gmb-2025-195257</meta:user-defined>
    <meta:user-defined meta:name="OVERHEIDop.versieInformatie"/>
  </office:meta>
</office:document-meta>
</file>