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Stationsweg 4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6 mei 2025</text:p>
            <text:p text:style-name="common-al">Activiteit: het plaatsen van een dakkapel op het voordakvlak</text:p>
            <text:p text:style-name="common-al">Adres: Stationsweg 40 in Bunnik</text:p>
            <text:p text:style-name="common-al">Zaaknummer: OV 1356718</text:p>
            <text:p text:style-name="common-al">Datum ontvangst aanvraag: 25 april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525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Stationsweg 40 in Bunni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53</meta:user-defined>
    <meta:user-defined meta:name="OVERHEIDop.GmbID/DC.identifier">gmb-2025-195253</meta:user-defined>
    <meta:user-defined meta:name="OVERHEIDop.versieInformatie"/>
  </office:meta>
</office:document-meta>
</file>