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ldrop-Mierlo, melding Besluit activiteiten leefomgeving, De Hooge Akker 23,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ldrop-Mierlo maakt bekend dat er een melding ingevolge het Besluit activiteiten leefomgeving (Bal) is ontvangen.</text:p>
            <text:p text:style-name="common-al">Bedrijf: Rival Production B.V.</text:p>
            <text:p text:style-name="common-al">Locatie: De Hooge Akker 23 te Geldrop</text:p>
            <text:p text:style-name="common-al">Activiteit: Het starten met de productie van plantaardige vleesvervangers onder de categorie voedingsmiddelenindustrie</text:p>
            <text:p text:style-name="common-al">Datum melding: 28 maart 2025</text:p>
            <text:p text:style-name="common-al">DSO-verzoeknummer: 20250328 00110 00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5629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95246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24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24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5629 </meta:user-defined>
    <dc:language>nl</dc:language>
    <meta:user-defined meta:name="OVERHEIDop.locatietype/OVERHEIDop.gebiedsmarkering">Adres</meta:user-defined>
    <meta:user-defined meta:name="DC.title">Gemeente Geldrop-Mierlo, melding Besluit activiteiten leefomgeving, De Hooge Akker 23, Geldrop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246</meta:user-defined>
    <meta:user-defined meta:name="OVERHEIDop.GmbID/DC.identifier">gmb-2025-195246</meta:user-defined>
    <meta:user-defined meta:name="OVERHEIDop.versieInformatie"/>
  </office:meta>
</office:document-meta>
</file>