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woning door middel van vacuumglas - Hoofdweg 12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28, Veenhuizen, het verduurzamen van de woning door middel van vacuumglas, verleend op 30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24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4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20</meta:user-defined>
    <meta:user-defined meta:name="DCTERMS.abstract">Gemeente Noordenveld - besluit voor: het verduurzamen van de woning door middel van vacuumglas - Hoofdweg 12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woning door middel van vacuumglas - Hoofdweg 128, Veenhuiz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5244</meta:user-defined>
    <meta:user-defined meta:name="OVERHEIDop.GmbID/DC.identifier">gmb-2025-195244</meta:user-defined>
    <meta:user-defined meta:name="OVERHEIDop.versieInformatie"/>
  </office:meta>
</office:document-meta>
</file>