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ing pakhuis tot appartement (technisch) Prins Bernhardstraat 3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ing pakhuis tot appartement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ins Bernhardstraat 38  </text:p>
            <text:p text:style-name="common-al">3214 C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047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24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4793</meta:user-defined>
    <meta:user-defined meta:name="DCTERMS.abstract">Het verbouwing pakhuis tot appartement (technisch)</meta:user-defined>
    <dc:language>nl</dc:language>
    <meta:user-defined meta:name="OVERHEIDop.locatietype/OVERHEIDop.gebiedsmarkering">Punt</meta:user-defined>
    <meta:user-defined meta:name="DC.title">Gemeente Nissewaard - Aanvraag omgevingsvergunning het verbouwing pakhuis tot appartement (technisch) Prins Bernhardstraat 38, 3214 CR Zuidla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40</meta:user-defined>
    <meta:user-defined meta:name="OVERHEIDop.GmbID/DC.identifier">gmb-2025-195240</meta:user-defined>
    <meta:user-defined meta:name="OVERHEIDop.versieInformatie"/>
  </office:meta>
</office:document-meta>
</file>