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rleende evenementenvergunning Utrecht Marath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18 mei 2025 van 08.00 tot 15.00 uur voor de Utrecht Marathon door Houten. </text:p>
            <text:p text:style-name="common-al">De verzenddatum van het besluit Algemene Plaatselijke Verordening is 1 mei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
            <text:span text:style-name="nadrukvet"/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
            <text:span text:style-name="nadrukvet"/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
            <text:span text:style-name="nadrukvet"/>Een bezwaarschrift en een vraag om voorlopige voorziening moeten ten minste bevatten:</text:p>
            <text:p text:style-name="common-al">
            <text:span text:style-name="nadrukvet"/>- uw naam en adres, datum en handtekening;</text:p>
            <text:p text:style-name="common-al">
            <text:span text:style-name="nadrukvet"/>- een omschrijving, datum en kenmerk van het besluit;</text:p>
            <text:p text:style-name="common-al">
            <text:span text:style-name="nadrukvet"/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span text:style-name="nadrukvet"/>
            <text:a xlink:href="http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523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3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3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uten, verleende evenementenvergunning Utrecht Maratho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235</meta:user-defined>
    <meta:user-defined meta:name="OVERHEIDop.GmbID/DC.identifier">gmb-2025-195235</meta:user-defined>
    <meta:user-defined meta:name="OVERHEIDop.versieInformatie"/>
  </office:meta>
</office:document-meta>
</file>