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huisvesting voor buitenlandse werknemers op het perceel Gerrit de Vriesweg 26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besloten om de beslistermijn voor de aanvraag met zaaknummer Z2025-00000369 voor een omgevingsvergunning voor het realiseren van huisvesting voor buitenlandse werknemers op locatie Gerrit de Vriesweg 26A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523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69</meta:user-defined>
    <meta:user-defined meta:name="DCTERMS.abstract">Betreft: Beschikking verlenging beslistermijn op locatie Gerrit de Vriesweg 26A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realiseren van huisvesting voor buitenlandse werknemers op het perceel Gerrit de Vriesweg 26A in Andij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31</meta:user-defined>
    <meta:user-defined meta:name="OVERHEIDop.GmbID/DC.identifier">gmb-2025-195231</meta:user-defined>
    <meta:user-defined meta:name="OVERHEIDop.versieInformatie"/>
  </office:meta>
</office:document-meta>
</file>