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perceel HDE00 C 7581, gelegen naast Vinkenweg 42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Perceel HDE00 C 7581, gelegen naast Vinkenweg 42 in Wapenveld, voor het kappen van 2 eikenbomen en het weigeren van het kappen van 3 eikenbomen, verzonden op 14 januari 2025 (zaaknummer R2024-0220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952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2205</meta:user-defined>
    <meta:user-defined meta:name="DCTERMS.abstract">Betreft: Beschikking op aanvraag op locatie perceel HDE00 C 7581, gelegen naast Vinkenweg 42 in Wapen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perceel HDE00 C 7581, gelegen naast Vinkenweg 42 in Wapenveld</meta:user-defined>
    <meta:user-defined meta:name="DCTERMS.W3CDTF/DCTERMS.available">2025-01-21</meta:user-defined>
    <meta:user-defined meta:name="DCTERMS.W3CDTF/OVERHEIDop.jaargang">2025</meta:user-defined>
    <meta:user-defined meta:name="OVERHEIDop.publicationIssue">19523</meta:user-defined>
    <meta:user-defined meta:name="OVERHEIDop.GmbID/DC.identifier">gmb-2025-19523</meta:user-defined>
    <meta:user-defined meta:name="OVERHEIDop.versieInformatie"/>
  </office:meta>
</office:document-meta>
</file>