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vleermuisbunker nabij Kooysluis 1 en Oostoeverweg 1 1786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ostoeverweg 1 1786PT Den Helder, realiseren van een vleermuisbunker nabij Kooysluis 1 en Oostoeverweg 1</text:p>
            <text:p text:style-name="common-al">Verzenddatum: 30-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522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2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2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858</meta:user-defined>
    <meta:user-defined meta:name="DCTERMS.abstract">realiseren van een vleermuisbunker nabij Kooysluis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vleermuisbunker nabij Kooysluis 1 en Oostoeverweg 1 1786PT Den Helder</meta:user-defined>
    <meta:user-defined meta:name="DCTERMS.W3CDTF/DCTERMS.available">2025-05-06</meta:user-defined>
    <meta:user-defined meta:name="DCTERMS.W3CDTF/OVERHEIDop.jaargang">2025</meta:user-defined>
    <meta:user-defined meta:name="OVERHEIDop.publicationIssue">195229</meta:user-defined>
    <meta:user-defined meta:name="OVERHEIDop.GmbID/DC.identifier">gmb-2025-195229</meta:user-defined>
    <meta:user-defined meta:name="OVERHEIDop.versieInformatie"/>
  </office:meta>
</office:document-meta>
</file>