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Mgr. Hermuslaan 36-36A t/m 36F en 38-38A t/m 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510</text:p>
            <text:p text:style-name="common-al">
            
          </text:p>
            <text:p text:style-name="common-al">Datum intrekken besluit: 30 april 2025</text:p>
            <text:p text:style-name="common-al">
            
          </text:p>
            <text:p text:style-name="common-al">Mgr. Hermuslaan 36-36A t/m 36F en 38-38A t/m F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Omgevingsplanactiviteit Bouwen en Buitenplanse omgevingsplanactiviteit BOPA</text:p>
            <text:p text:style-name="common-al"/>
            <text:p text:style-name="common-al">De omgevingsvergunning is op 30 april 2025 door de aanvrager ingetrokken.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2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dc:language>nl</dc:language>
    <meta:user-defined meta:name="OVERHEIDop.locatietype/OVERHEIDop.gebiedsmarkering">Vlak</meta:user-defined>
    <meta:user-defined meta:name="DC.title">Intrekken reguliere omgevingsvergunning Mgr. Hermuslaan 36-36A t/m 36F en 38-38A t/m F in Sint-Michielsges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8</meta:user-defined>
    <meta:user-defined meta:name="OVERHEIDop.GmbID/DC.identifier">gmb-2025-195228</meta:user-defined>
    <meta:user-defined meta:name="OVERHEIDop.versieInformatie"/>
  </office:meta>
</office:document-meta>
</file>