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ttemer Allee ong. (N595 Hmp 8.2) i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ntvangen voor het kappen van 1 boom in de linkerachterberm op de locatie Wittemer Allee ong. (N595 Hmp 8.2) in Wittem. De aanvraag is geregistreerd onder zaaknummer Z2025-0000031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52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2</meta:user-defined>
    <meta:user-defined meta:name="DCTERMS.abstract">Betreft: Aanvraag op locatie Wittemer Allee ong. (N595 Hmp 8.2) in Wittem</meta:user-defined>
    <dc:language>nl</dc:language>
    <meta:user-defined meta:name="OVERHEIDop.locatietype/OVERHEIDop.gebiedsmarkering">Vlak</meta:user-defined>
    <meta:user-defined meta:name="DC.title">Kennisgeving ontvangst aanvraag omgevingsvergunning, Wittemer Allee ong. (N595 Hmp 8.2) in Witt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27</meta:user-defined>
    <meta:user-defined meta:name="OVERHEIDop.GmbID/DC.identifier">gmb-2025-195227</meta:user-defined>
    <meta:user-defined meta:name="OVERHEIDop.versieInformatie"/>
  </office:meta>
</office:document-meta>
</file>