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de voorgevel Bovenas 28, 2751HG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gemeente Zuidplas besloten om de beslistermijn van de aanvraag met kenmerk 2025-00004117 voor het plaatsen van een dakkapel op de het voorgeveldakvlak van de woning op de locatie Bovenas 28, 2751HG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52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1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de voorgevel Bovenas 28, 2751HG Moerkapell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25</meta:user-defined>
    <meta:user-defined meta:name="OVERHEIDop.GmbID/DC.identifier">gmb-2025-195225</meta:user-defined>
    <meta:user-defined meta:name="OVERHEIDop.versieInformatie"/>
  </office:meta>
</office:document-meta>
</file>