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estzijderveld 71, 1507 AA Zaandam -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7410 - het kappen van 1 boom - op de locatie Westzijderveld 71, 1507 AA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1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22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41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estzijderveld 71, 1507 AA Zaandam - het kappen van 1 boo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24</meta:user-defined>
    <meta:user-defined meta:name="OVERHEIDop.GmbID/DC.identifier">gmb-2025-195224</meta:user-defined>
    <meta:user-defined meta:name="OVERHEIDop.versieInformatie"/>
  </office:meta>
</office:document-meta>
</file>