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intrekken omgevingsvergunning voor het verbouwen van het pand voor eigen bewoning en drie logiesverblijven op de locatie Oranjelaan 270 te Dordrecht zaaknummer Z-19-364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De aanvraag is ingetrokken. De gemeente geeft hiermee geen toestemming voor verzoek intrekken omgevingsvergunning voor het verbouwen van het pand voor eigen bewoning en drie logiesverblijven op de locatie Oranjelaan 270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intrekken omgevingsvergunning voor het verbouwen van het pand voor eigen bewoning en drie logiesverblijven op de locatie Oranjelaan 270 te Dordrecht zaaknummer Z-19-364403</meta:user-defined>
    <meta:user-defined meta:name="DCTERMS.W3CDTF/DCTERMS.available">2025-05-06</meta:user-defined>
    <meta:user-defined meta:name="DCTERMS.W3CDTF/OVERHEIDop.jaargang">2025</meta:user-defined>
    <meta:user-defined meta:name="OVERHEIDop.publicationIssue">195223</meta:user-defined>
    <meta:user-defined meta:name="OVERHEIDop.GmbID/DC.identifier">gmb-2025-195223</meta:user-defined>
    <meta:user-defined meta:name="OVERHEIDop.versieInformatie"/>
  </office:meta>
</office:document-meta>
</file>