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zoek intrekken omgevingsvergunning voor het verbouwen van het pand voor eigen bewoning en drie logiesverblijven op de locatie Oranjelaan 270 te Dordrecht zaaknummer Z-19-364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522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2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2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verzoek intrekken omgevingsvergunning voor het verbouwen van het pand voor eigen bewoning en drie logiesverblijven op de locatie Oranjelaan 270 te Dordrecht zaaknummer Z-19-364403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222</meta:user-defined>
    <meta:user-defined meta:name="OVERHEIDop.GmbID/DC.identifier">gmb-2025-195222</meta:user-defined>
    <meta:user-defined meta:name="OVERHEIDop.versieInformatie"/>
  </office:meta>
</office:document-meta>
</file>