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nfestijn Vlijtseweg 120 22 en 23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4-2025</text:p>
            <text:p text:style-name="common-al">Omschrijving: Wijnfestival</text:p>
            <text:p text:style-name="common-al">Locatie: Vlijtseweg 120, 7317 AK Apeldoorn</text:p>
            <text:p text:style-name="common-al">Zaaknummer: 02005719501</text:p>
            <text:p text:style-name="common-al">Datum evenement: 22 en 23 augustus</text:p>
            <text:p text:style-name="last-al">Tijdstip evenement: 13.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2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19501</meta:user-defined>
    <dc:language>nl</dc:language>
    <meta:user-defined meta:name="OVERHEIDop.locatietype/OVERHEIDop.gebiedsmarkering">Punt</meta:user-defined>
    <meta:user-defined meta:name="DC.title">Aanvraag evenementenvergunning Wijnfestijn Vlijtseweg 120 22 en 23 augustus 2025</meta:user-defined>
    <meta:user-defined meta:name="DCTERMS.W3CDTF/DCTERMS.available">2025-05-06</meta:user-defined>
    <meta:user-defined meta:name="DCTERMS.W3CDTF/OVERHEIDop.jaargang">2025</meta:user-defined>
    <meta:user-defined meta:name="OVERHEIDop.publicationIssue">195221</meta:user-defined>
    <meta:user-defined meta:name="OVERHEIDop.GmbID/DC.identifier">gmb-2025-195221</meta:user-defined>
    <meta:user-defined meta:name="OVERHEIDop.versieInformatie"/>
  </office:meta>
</office:document-meta>
</file>