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K africhting en behendigheid Sportpark Orderbos 23 en 24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4-2025</text:p>
            <text:p text:style-name="common-al">Omschrijving: Africhting en behendigheid</text:p>
            <text:p text:style-name="common-al">Locatie: Sportpark Orderbos 5, 7313 HN Apeldoorn</text:p>
            <text:p text:style-name="common-al">Zaaknummer: 02005721180</text:p>
            <text:p text:style-name="common-al">Datum evenement: 23 en 24 augustus 2025</text:p>
            <text:p text:style-name="last-al">Tijdstip evenement: 08.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21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1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21180</meta:user-defined>
    <dc:language>nl</dc:language>
    <meta:user-defined meta:name="OVERHEIDop.locatietype/OVERHEIDop.gebiedsmarkering">Punt</meta:user-defined>
    <meta:user-defined meta:name="DC.title">Aanvraag evenementenvergunning NK africhting en behendigheid Sportpark Orderbos 23 en 24 augustus 2025</meta:user-defined>
    <meta:user-defined meta:name="DCTERMS.W3CDTF/DCTERMS.available">2025-05-06</meta:user-defined>
    <meta:user-defined meta:name="DCTERMS.W3CDTF/OVERHEIDop.jaargang">2025</meta:user-defined>
    <meta:user-defined meta:name="OVERHEIDop.publicationIssue">195219</meta:user-defined>
    <meta:user-defined meta:name="OVERHEIDop.GmbID/DC.identifier">gmb-2025-195219</meta:user-defined>
    <meta:user-defined meta:name="OVERHEIDop.versieInformatie"/>
  </office:meta>
</office:document-meta>
</file>