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bestaande woning op locatie Nieuwmoerseweg 4, 4885 KK Achtmaa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65 voor het verbouwen en uitbreiden van de bestaande woning op locatie Nieuwmoerseweg 4, 4885 KK Achtmaal. De vergunning is Verleend en verzonden op 30-04-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2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en uitbreiden van de bestaande woning op locatie Nieuwmoerseweg 4, 4885 KK Achtmaal,</meta:user-defined>
    <meta:user-defined meta:name="DCTERMS.W3CDTF/DCTERMS.available">2025-05-06</meta:user-defined>
    <meta:user-defined meta:name="DCTERMS.W3CDTF/OVERHEIDop.jaargang">2025</meta:user-defined>
    <meta:user-defined meta:name="OVERHEIDop.publicationIssue">195216</meta:user-defined>
    <meta:user-defined meta:name="OVERHEIDop.GmbID/DC.identifier">gmb-2025-195216</meta:user-defined>
    <meta:user-defined meta:name="OVERHEIDop.versieInformatie"/>
  </office:meta>
</office:document-meta>
</file>