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ak van de garage wijzigen van een hellend naar een plat dak aan Onze Lieve Vrouwestraat 187, 4735 AD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dak van de garage wijzigen van een hellend naar een plat dak aan Onze Lieve Vrouwestraat 187, 4735 AD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5. De gemeente neemt daarover waarschijnlijk voor 25-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2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609</meta:user-defined>
    <dc:language>nl</dc:language>
    <meta:user-defined meta:name="OVERHEIDop.locatietype/OVERHEIDop.gebiedsmarkering">Punt</meta:user-defined>
    <meta:user-defined meta:name="DC.title">Aanvraag vergunning voor het dak van de garage wijzigen van een hellend naar een plat dak aan Onze Lieve Vrouwestraat 187, 4735 AD Zegge</meta:user-defined>
    <meta:user-defined meta:name="DCTERMS.W3CDTF/DCTERMS.available">2025-05-07</meta:user-defined>
    <meta:user-defined meta:name="DCTERMS.W3CDTF/OVERHEIDop.jaargang">2025</meta:user-defined>
    <meta:user-defined meta:name="OVERHEIDop.publicationIssue">195215</meta:user-defined>
    <meta:user-defined meta:name="OVERHEIDop.GmbID/DC.identifier">gmb-2025-195215</meta:user-defined>
    <meta:user-defined meta:name="OVERHEIDop.versieInformatie"/>
  </office:meta>
</office:document-meta>
</file>