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Jorisveld 37 Tijdelijk gebruik gemeentegrond plaatsen container  aan Sint Jorisveld 37, 4849 CK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orisveld 37, 4849 CK Dorst,</text:span> Sint Jorisveld 37 Tijdelijk gebruik gemeentegrond plaatsen container  (1070243 ontvangen 28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02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521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243</meta:user-defined>
    <dc:language>nl</dc:language>
    <meta:user-defined meta:name="OVERHEIDop.locatietype/OVERHEIDop.gebiedsmarkering">Punt</meta:user-defined>
    <meta:user-defined meta:name="DC.title">Aanvraag vergunning voor Sint Jorisveld 37 Tijdelijk gebruik gemeentegrond plaatsen container  aan Sint Jorisveld 37, 4849 CK Dors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210</meta:user-defined>
    <meta:user-defined meta:name="OVERHEIDop.GmbID/DC.identifier">gmb-2025-195210</meta:user-defined>
    <meta:user-defined meta:name="OVERHEIDop.versieInformatie"/>
  </office:meta>
</office:document-meta>
</file>