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Franciscusstraat 3 Tijdelijk gebruik gemeentegrond plaatsen container aan Sint Franciscusstraat 3, 4849 C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Franciscusstraat 3, 4849 CE Dorst,</text:span> Sint Franciscusstraat 3 Tijdelijk gebruik gemeentegrond plaatsen container (1070241 ontvangen 29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2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520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0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41</meta:user-defined>
    <dc:language>nl</dc:language>
    <meta:user-defined meta:name="OVERHEIDop.locatietype/OVERHEIDop.gebiedsmarkering">Punt</meta:user-defined>
    <meta:user-defined meta:name="DC.title">Aanvraag vergunning voor Sint Franciscusstraat 3 Tijdelijk gebruik gemeentegrond plaatsen container aan Sint Franciscusstraat 3, 4849 CE Dor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208</meta:user-defined>
    <meta:user-defined meta:name="OVERHEIDop.GmbID/DC.identifier">gmb-2025-195208</meta:user-defined>
    <meta:user-defined meta:name="OVERHEIDop.versieInformatie"/>
  </office:meta>
</office:document-meta>
</file>