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erserf Bouwplaatsinrichting nieuwbouw 40 appartementen  aan Verzoeklocatie 20250429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900312,</text:span> Paterserf Bouwplaatsinrichting nieuwbouw 40 appartementen  (1070240 ontvangen 2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2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40</meta:user-defined>
    <dc:language>nl</dc:language>
    <meta:user-defined meta:name="OVERHEIDop.locatietype/OVERHEIDop.gebiedsmarkering">Vlak</meta:user-defined>
    <meta:user-defined meta:name="DC.title">Aanvraag vergunning voor Paterserf Bouwplaatsinrichting nieuwbouw 40 appartementen  aan Verzoeklocatie 20250429003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05</meta:user-defined>
    <meta:user-defined meta:name="OVERHEIDop.GmbID/DC.identifier">gmb-2025-195205</meta:user-defined>
    <meta:user-defined meta:name="OVERHEIDop.versieInformatie"/>
  </office:meta>
</office:document-meta>
</file>