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ogstraat het plaatsen van een vendingmachine bij het MEK aan Verzoeklocatie 2025043001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43001752,</text:span> Hoogstraat het plaatsen van een vendingmachine bij het MEK (1070238 ontvangen 30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023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520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0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0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238</meta:user-defined>
    <dc:language>nl</dc:language>
    <meta:user-defined meta:name="OVERHEIDop.locatietype/OVERHEIDop.gebiedsmarkering">Vlak</meta:user-defined>
    <meta:user-defined meta:name="DC.title">Aanvraag vergunning voor Hoogstraat het plaatsen van een vendingmachine bij het MEK aan Verzoeklocatie 2025043001752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5203</meta:user-defined>
    <meta:user-defined meta:name="OVERHEIDop.GmbID/DC.identifier">gmb-2025-195203</meta:user-defined>
    <meta:user-defined meta:name="OVERHEIDop.versieInformatie"/>
  </office:meta>
</office:document-meta>
</file>