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genomen verkoop perceel Zuideinde 80b te Roelofarendsveen</text:p>
      <text:section text:name="regeling_id1-3-2" text:style-name="regeling">
        <text:section text:name="aanhef_id1-3-2-1" text:style-name="aanhef">
          <text:section text:name="preambule_id1-3-2-1-1" text:style-name="preambule">
            <text:p text:style-name="al">De gemeente Kaag en Braassem is voornemens om het volgende perceel gemeentegrond te verkopen:</text:p>
            <text:p text:style-name="al"/>
            <text:list text:style-name="id1-3-2-1-1-3">
              <text:list-item text:style-override="id1-3-2-1-1-3-1">
                <text:number>1.</text:number>
                <text:p text:style-name="al">Een perceel grond en water met een oppervlakte van 14.210 m², kadastraal bekend Alkemade, sectie K, nummer 3023.</text:p>
              </text:list-item>
            </text:list>
            <text:p text:style-name="al">
            <text:span text:style-name="nadrukcur">Motivering</text:span>
          </text:p>
            <text:p text:style-name="al">Door middel van deze koopovereenkomst kan medewerking worden verleend aan een bouwplan voor de oprichting van woningen en recreatiewoningen. De beoogde kopers zijn de eigenaren van de enige toegangsweg tot genoemd perceel. Het gemeentebestuur is op basis van de Nota grondbeleid 2024-2027 van oordeel dat de beoogde kopers de enige serieuze gegadigden zijn voor deze verkoop. De koopsom is bepaald op basis van de Grondprijzenbrief.</text:p>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2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genomen verkoop perceel Zuideinde 80b te Roelofarendsveen</meta:user-defined>
    <meta:user-defined meta:name="DCTERMS.W3CDTF/DCTERMS.available">2025-05-06</meta:user-defined>
    <meta:user-defined meta:name="DCTERMS.W3CDTF/OVERHEIDop.jaargang">2025</meta:user-defined>
    <meta:user-defined meta:name="OVERHEIDop.publicationIssue">195202</meta:user-defined>
    <meta:user-defined meta:name="OVERHEIDop.GmbID/DC.identifier">gmb-2025-195202</meta:user-defined>
    <meta:user-defined meta:name="OVERHEIDop.versieInformatie"/>
  </office:meta>
</office:document-meta>
</file>