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13, 1161 VA, realiseren van een uitbouw aan de achterzijde van de woning, 29-12-2024, DSO nummer 20241229000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astanjelaan 13, 1161 VA, realiseren van een uitbouw aan de achterzijde van de woning, 29-12-2024, DSO nummer 2024122900055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52</meta:user-defined>
    <meta:user-defined meta:name="OVERHEIDop.GmbID/DC.identifier">gmb-2025-1952</meta:user-defined>
    <meta:user-defined meta:name="OVERHEIDop.versieInformatie"/>
  </office:meta>
</office:document-meta>
</file>