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ax Euweplein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Comedy Festival Max Euwe ter hoogte van Max Euweplein 54 in Amsterdam</text:p>
            <text:p text:style-name="common-al">Datum van: 12-07-2025</text:p>
            <text:p text:style-name="common-al">Datum t/m: 13-07-2025</text:p>
            <text:p text:style-name="common-al">Tijd van: 08:00</text:p>
            <text:p text:style-name="common-al">Tijd tot: 20:00</text:p>
            <text:p text:style-name="common-al">Bezoekers drukste moment: 125</text:p>
            <text:p text:style-name="common-al">Activiteiten: Shows bekijken. Standjes bezoeken met merchandise van de comedians</text:p>
            <text:p text:style-name="common-al">Ontvangen op: 07-03-2025</text:p>
            <text:p text:style-name="common-al">Kenmerk gemeente: Z/25/290105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9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9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9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1058</meta:user-defined>
    <meta:user-defined meta:name="DCTERMS.abstract">Aanvraag voor een evenementenvergunning ter hoogte van adres Max Euweplein 54 in Amsterdam</meta:user-defined>
    <dc:language>nl</dc:language>
    <meta:user-defined meta:name="OVERHEIDop.locatietype/OVERHEIDop.gebiedsmarkering">Punt</meta:user-defined>
    <meta:user-defined meta:name="DC.title">Aanvraag evenementenvergunning Max Euweplein 54 i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92</meta:user-defined>
    <meta:user-defined meta:name="OVERHEIDop.GmbID/DC.identifier">gmb-2025-195192</meta:user-defined>
    <meta:user-defined meta:name="OVERHEIDop.versieInformatie"/>
  </office:meta>
</office:document-meta>
</file>