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307 in Amsterdam</text:p>
            <text:p text:style-name="common-al">Looptijd :09-05-2025 t/m 09-05-2025</text:p>
            <text:p text:style-name="common-al">Verzonden naar aanvrager op: 30-04-2025</text:p>
            <text:p text:style-name="common-al">Kenmerk gemeente: Z/25/2925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9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938</meta:user-defined>
    <meta:user-defined meta:name="DCTERMS.abstract">TVM 2 parkeervakken,Jacob van Lennepkade 307 H 1054ZW, 20250509, Jacob van Lennepkade ter hoogte van nummer: 307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307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81</meta:user-defined>
    <meta:user-defined meta:name="OVERHEIDop.GmbID/DC.identifier">gmb-2025-195181</meta:user-defined>
    <meta:user-defined meta:name="OVERHEIDop.versieInformatie"/>
  </office:meta>
</office:document-meta>
</file>