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bomen vanwege aantasting door oesterzwam/gevaar voor omgeving, Hoofdstraat 16, 4844C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een besluit genomen op de aanvraag met zaaknummer 2024-1419 voor het kappen van 5 bomen vanwege aantasting door oesterzwam/gevaar voor omgeving op locatie Hoofdstraat 16, 4844CE Terheijden. De vergunning is verleend, met een herplantplicht voor ten minste 5 bomen op hetzelfde perceel.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deffc0b-cf44-11ef-a33f-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1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419</meta:user-defined>
    <meta:user-defined meta:name="DCTERMS.abstract">Betreft:  Besluit op locatie Hoofdstraat 16, 4844CE Terheijden</meta:user-defined>
    <dc:language>nl</dc:language>
    <meta:user-defined meta:name="OVERHEIDop.locatietype/OVERHEIDop.gebiedsmarkering">Vlak</meta:user-defined>
    <meta:user-defined meta:name="DC.title">Toestemming voor het kappen van 5 bomen vanwege aantasting door oesterzwam/gevaar voor omgeving, Hoofdstraat 16, 4844CE Terheijden</meta:user-defined>
    <meta:user-defined meta:name="OVERHEIDop.datumEindeReactietermijn">2025-02-21</meta:user-defined>
    <meta:user-defined meta:name="OVERHEIDop.terinzageleggingBG">https://jeleefomgeving.nl/inzien/805319141/7deffc0b-cf44-11ef-a33f-0050560122a3</meta:user-defined>
    <meta:user-defined meta:name="DCTERMS.W3CDTF/DCTERMS.available">2025-01-23</meta:user-defined>
    <meta:user-defined meta:name="DCTERMS.W3CDTF/OVERHEIDop.jaargang">2025</meta:user-defined>
    <meta:user-defined meta:name="OVERHEIDop.publicationIssue">19518</meta:user-defined>
    <meta:user-defined meta:name="OVERHEIDop.GmbID/DC.identifier">gmb-2025-19518</meta:user-defined>
    <meta:user-defined meta:name="OVERHEIDop.versieInformatie"/>
  </office:meta>
</office:document-meta>
</file>