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mperfoelieweg ter hoogte van nummer: 108 in Amsterdam</text:p>
            <text:p text:style-name="common-al">Looptijd :06-05-2025 t/m 23-05-2025</text:p>
            <text:p text:style-name="common-al">Verzonden naar aanvrager op: 30-04-2025</text:p>
            <text:p text:style-name="common-al">Kenmerk gemeente: Z/25/2924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9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6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24</meta:user-defined>
    <meta:user-defined meta:name="DCTERMS.abstract">Object,Kamperfoelieweg 108 1032HS, 20250506, Kamperfoelieweg ter hoogte van nummer: 108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108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69</meta:user-defined>
    <meta:user-defined meta:name="OVERHEIDop.GmbID/DC.identifier">gmb-2025-195169</meta:user-defined>
    <meta:user-defined meta:name="OVERHEIDop.versieInformatie"/>
  </office:meta>
</office:document-meta>
</file>