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jverheidslaan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Funky Festival ter hoogte van Nijverheidslaan 18 in </text:p>
            <text:p text:style-name="common-al">Datum van: 27-06-2025</text:p>
            <text:p text:style-name="common-al">Datum t/m: 29-06-2025</text:p>
            <text:p text:style-name="common-al">Tijd van: 16:00</text:p>
            <text:p text:style-name="common-al">Tijd tot: 20:00</text:p>
            <text:p text:style-name="common-al">Bezoekers drukste moment: 600</text:p>
            <text:p text:style-name="common-al">Activiteiten: Eten, dansen, spelletjes, bandjes, muziekoptredens, borrelen, springkussen</text:p>
            <text:p text:style-name="common-al">Ontvangen op: 28-04-2025</text:p>
            <text:p text:style-name="common-al">Kenmerk gemeente: Z/25/29248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856</meta:user-defined>
    <meta:user-defined meta:name="DCTERMS.abstract">Aanvraag voor een evenementenvergunning ter hoogte van adres Nijverheidslaan 18 in </meta:user-defined>
    <dc:language>nl</dc:language>
    <meta:user-defined meta:name="OVERHEIDop.locatietype/OVERHEIDop.gebiedsmarkering">Punt</meta:user-defined>
    <meta:user-defined meta:name="DC.title">Aanvraag evenementenvergunning Nijverheidslaan 18 i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6</meta:user-defined>
    <meta:user-defined meta:name="OVERHEIDop.GmbID/DC.identifier">gmb-2025-195166</meta:user-defined>
    <meta:user-defined meta:name="OVERHEIDop.versieInformatie"/>
  </office:meta>
</office:document-meta>
</file>