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landse Veer ter hoogte van nummer: 8 in AMSTERDAM</text:p>
            <text:p text:style-name="common-al">Looptijd :12-05-2025 t/m 17-06-2025</text:p>
            <text:p text:style-name="common-al">Verzonden naar aanvrager op: 30-04-2025</text:p>
            <text:p text:style-name="common-al">Kenmerk gemeente: Z/25/2925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50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26</meta:user-defined>
    <meta:user-defined meta:name="DCTERMS.abstract">Object,'s-Gravelandse Veer 8 H 1011KN, 20250512, 's-Gravelandse Veer ter hoogte van nummer: 8</meta:user-defined>
    <dc:language>nl</dc:language>
    <meta:user-defined meta:name="OVERHEIDop.locatietype/OVERHEIDop.gebiedsmarkering">Punt</meta:user-defined>
    <meta:user-defined meta:name="DC.title">Besluit apv vergunning Verleend - 's-Gravelandse Veer ter hoogte van nummer: 8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4</meta:user-defined>
    <meta:user-defined meta:name="OVERHEIDop.GmbID/DC.identifier">gmb-2025-195154</meta:user-defined>
    <meta:user-defined meta:name="OVERHEIDop.versieInformatie"/>
  </office:meta>
</office:document-meta>
</file>