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ervangende woning Oud Reeuwijkseweg 31, 2811K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gemeente Bodegraven-Reeuwijk besloten om de beslistermijn van de aanvraag met kenmerk 2024-00021939 voor het bouwen van een vervangende woning op de locatie Oud Reeuwijkseweg 31, 2811K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9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ervangende woning Oud Reeuwijkseweg 31, 2811KC Reeuw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14</meta:user-defined>
    <meta:user-defined meta:name="OVERHEIDop.GmbID/DC.identifier">gmb-2025-19514</meta:user-defined>
    <meta:user-defined meta:name="OVERHEIDop.versieInformatie"/>
  </office:meta>
</office:document-meta>
</file>