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de regels van het omgevingsplan voor het bouwen van een woning, naast Rozenbloemhof 23, 4921KG Made</text:p>
      <text:section text:name="zakelijke-mededeling_id1-3-2" text:style-name="zakelijke-mededeling">
        <text:section text:name="zakelijke-mededeling-tekst_id1-3-2-1" text:style-name="zakelijke-mededeling-tekst">
          <text:section text:name="tekst_id1-3-2-1-1" text:style-name="tekst">
            <text:p text:style-name="common-al">Op 8 januari 2025 is een aanvraag ontvangen voor het afwijken van de regels van het omgevingsplan voor het bouwen van een woning op de locatie naast Rozenbloemhof 23, 4921KG Made. De aanvraag is geregistreerd onder zaaknummer 2025-0035.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51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35</meta:user-defined>
    <meta:user-defined meta:name="DCTERMS.abstract">Betreft: Aanvraag op locatie naast Rozenbloemhof 23, 4921KG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de regels van het omgevingsplan voor het bouwen van een woning, naast Rozenbloemhof 23, 4921KG Made</meta:user-defined>
    <meta:user-defined meta:name="DCTERMS.W3CDTF/DCTERMS.available">2025-01-23</meta:user-defined>
    <meta:user-defined meta:name="DCTERMS.W3CDTF/OVERHEIDop.jaargang">2025</meta:user-defined>
    <meta:user-defined meta:name="OVERHEIDop.publicationIssue">19513</meta:user-defined>
    <meta:user-defined meta:name="OVERHEIDop.GmbID/DC.identifier">gmb-2025-19513</meta:user-defined>
    <meta:user-defined meta:name="OVERHEIDop.versieInformatie"/>
  </office:meta>
</office:document-meta>
</file>