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t. Vasumweg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tt. Vasumweg ter hoogte van nummer: 57 in Amsterdam</text:p>
            <text:p text:style-name="common-al">Looptijd :06-05-2025 t/m 16-05-2025</text:p>
            <text:p text:style-name="common-al">Verzonden naar aanvrager op: 30-04-2025</text:p>
            <text:p text:style-name="common-al">Kenmerk gemeente: Z/25/29248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8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2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2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2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831</meta:user-defined>
    <meta:user-defined meta:name="DCTERMS.abstract">TVM parkeervak,tt. Vasumweg 57 1033SE, 20250506, tt. Vasumweg ter hoogte van nummer: 57</meta:user-defined>
    <dc:language>nl</dc:language>
    <meta:user-defined meta:name="OVERHEIDop.locatietype/OVERHEIDop.gebiedsmarkering">Punt</meta:user-defined>
    <meta:user-defined meta:name="DC.title">Besluit apv vergunning Verleend - tt. Vasumweg ter hoogte van nummer: 57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29</meta:user-defined>
    <meta:user-defined meta:name="OVERHEIDop.GmbID/DC.identifier">gmb-2025-195129</meta:user-defined>
    <meta:user-defined meta:name="OVERHEIDop.versieInformatie"/>
  </office:meta>
</office:document-meta>
</file>