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ichelstraat 3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TICHELBANKET ter hoogte van Tichelstraat 34A in Amsterdam</text:p>
            <text:p text:style-name="common-al">Datum van: 22-06-2025</text:p>
            <text:p text:style-name="common-al">Datum t/m: 22-06-2025</text:p>
            <text:p text:style-name="common-al">Tijd van: 13:30</text:p>
            <text:p text:style-name="common-al">Tijd tot: 22:00</text:p>
            <text:p text:style-name="common-al">Bezoekers drukste moment: 70</text:p>
            <text:p text:style-name="common-al">Activiteiten: Straatdiner</text:p>
            <text:p text:style-name="common-al">Ontvangen op: 14-04-2025</text:p>
            <text:p text:style-name="common-al">Kenmerk gemeente: Z/25/29194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1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9492</meta:user-defined>
    <meta:user-defined meta:name="DCTERMS.abstract">Aanvraag voor een evenementenvergunning ter hoogte van adres Tichelstraat 34A in Amsterdam</meta:user-defined>
    <dc:language>nl</dc:language>
    <meta:user-defined meta:name="OVERHEIDop.locatietype/OVERHEIDop.gebiedsmarkering">Punt</meta:user-defined>
    <meta:user-defined meta:name="DC.title">Aanvraag evenementenvergunning Tichelstraat 34A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13</meta:user-defined>
    <meta:user-defined meta:name="OVERHEIDop.GmbID/DC.identifier">gmb-2025-195113</meta:user-defined>
    <meta:user-defined meta:name="OVERHEIDop.versieInformatie"/>
  </office:meta>
</office:document-meta>
</file>