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apaverweg 2A-H in Amsterdam en Papaverweg 2A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splitsen van het gebouw in 2 appartementsrechten op adres Papaverweg 2A-H in Amsterdam en Papaverweg 2A-1 in AMSTERDAM</text:p>
            <text:p text:style-name="common-al">Verzonden naar aanvrager op: 30-04-2025</text:p>
            <text:p text:style-name="common-al">Kenmerk gemeente: Z/24/2857994</text:p>
            <text:p text:style-name="common-al"/>
            <text:p text:style-name="common-al">
            <text:span text:style-name="nadrukvet">Toestemming voor het splitsen van een gebouw met woningen aan Papaverweg 2A-H in Amsterdam en Papaverweg 2A-1 in AMSTERDAM</text:span>
          </text:p>
            <text:p text:style-name="common-al">De gemeente Amsterdam verleende een splitsingsvergunning. De gemeente Amsterdam geeft hiermee toestemming voor het splitsen van een gebouw met woningen aan Papaverweg 2A-H in Amsterdam en Papaverweg 2A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wabovergunningensdn@amsterdam.nl?Subject=Dossier Z/24/2857994" xlink:type="simple">wabovergunningensdn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1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1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1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994</meta:user-defined>
    <meta:user-defined meta:name="DCTERMS.abstract">Het splitsen van het gebouw in 2 appartementsrechten op adres Papaverweg 2A-H en Papaverweg 2A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Papaverweg 2A-H in Amsterdam en Papaverweg 2A-1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11</meta:user-defined>
    <meta:user-defined meta:name="OVERHEIDop.GmbID/DC.identifier">gmb-2025-195111</meta:user-defined>
    <meta:user-defined meta:name="OVERHEIDop.versieInformatie"/>
  </office:meta>
</office:document-meta>
</file>