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L) Postweg 87 in De Cocksdorp: zaaknummer 3526974 Het bouwen van een loods voor agrarisch gebruik. </text:p>
            <text:p text:style-name="common-al">- De uiterste beslisdatum is 10 maart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51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6974 </meta:user-defined>
    <dc:language>nl</dc:language>
    <meta:user-defined meta:name="OVERHEIDop.locatietype/OVERHEIDop.gebiedsmarkering">Adres</meta:user-defined>
    <meta:user-defined meta:name="DC.title">Omgevingsvergunning Verlengen beslistermijn - Postweg 87 in De Cocksdorp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11</meta:user-defined>
    <meta:user-defined meta:name="OVERHEIDop.GmbID/DC.identifier">gmb-2025-19511</meta:user-defined>
    <meta:user-defined meta:name="OVERHEIDop.versieInformatie"/>
  </office:meta>
</office:document-meta>
</file>