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straat ter hoogte van nummer: 23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Objectvergunning, Locatie: Nieuwstraat ter hoogte van nummer: 23 in </text:p>
            <text:p text:style-name="common-al">Looptijd :30-05-2025 t/m 18-07-2025</text:p>
            <text:p text:style-name="common-al">Verzonden naar aanvrager op: 30-04-2025</text:p>
            <text:p text:style-name="common-al">Kenmerk gemeente: Z/25/29245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5/2924563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5107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10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10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4563</meta:user-defined>
    <meta:user-defined meta:name="DCTERMS.abstract">Object,Nieuwstraat 23 1381BB, 20250506, Nieuwstraat ter hoogte van nummer: 23</meta:user-defined>
    <dc:language>nl</dc:language>
    <meta:user-defined meta:name="OVERHEIDop.locatietype/OVERHEIDop.gebiedsmarkering">Punt</meta:user-defined>
    <meta:user-defined meta:name="DC.title">Besluit apv vergunning Verleend - Nieuwstraat ter hoogte van nummer: 23 in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107</meta:user-defined>
    <meta:user-defined meta:name="OVERHEIDop.GmbID/DC.identifier">gmb-2025-195107</meta:user-defined>
    <meta:user-defined meta:name="OVERHEIDop.versieInformatie"/>
  </office:meta>
</office:document-meta>
</file>