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eendert Meeszstraat 58 2015JS Haarlem, 0392-2024-0138254, het kappen van een Berkenboom op het achtererf i.v.m. hinder erfgrens van de buren, verzonden 3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38254</meta:user-defined>
    <meta:user-defined meta:name="DCTERMS.abstract">het kappen van een Berkenboom op het achtererf i.v.m. hinder erfgrens van de b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eendert Meeszstraat 58 2015JS Haarlem, 0392-2024-0138254, het kappen van een Berkenboom op het achtererf i.v.m. hinder erfgrens van de buren, verzonden 30-12-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51</meta:user-defined>
    <meta:user-defined meta:name="OVERHEIDop.GmbID/DC.identifier">gmb-2025-1951</meta:user-defined>
    <meta:user-defined meta:name="OVERHEIDop.versieInformatie"/>
  </office:meta>
</office:document-meta>
</file>