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op aanvraag voor Ontheffing art. 35 Alcoholwet t.b.v. braderie te Wateringen, Herenstraat 18 te Water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hebben het volgende besluit genomen: de Ontheffing art. 35 Alcoholwet is verleend. Dit besluit is bekendgemaakt door toezending daarvan aan de aanvrager op 30 april 2025.</text:p>
            <text:p text:style-name="common-al">
            <text:span text:style-name="nadrukvet">Dossiernummer: </text:span>Z2025-00001476</text:p>
            <text:p text:style-name="common-al">
            <text:span text:style-name="nadrukvet">Omschrijving: </text:span>Ontheffing art. 35 Alcoholwet t.b.v. braderie te Wateringen</text:p>
            <text:p text:style-name="common-al">
            <text:span text:style-name="nadrukvet">Locatie: </text:span>Herenstraat 18 te Wateringen</text:p>
            <text:p text:style-name="common-al">
            <text:span text:style-name="nadrukvet">Inzien besluit</text:span>
          </text:p>
            <text:p text:style-name="common-al">De Ontheffing art. 35 Alcoholwet (tapkraan) ligt tijdens de bezwaartermijn ter inzage. Wilt u inzage, dan kunt u dit aanvragen via het e-mailadres bouwarchief@gemeentewestland.nl.</text:p>
            <text:p text:style-name="common-al">
            <text:span text:style-name="nadrukvet">Omgevingsloket Westland</text:span>
          </text:p>
            <text:p text:style-name="common-al">Heeft u vragen over het besluit, dan kunt u deze stellen via het e-mailadres omgevingsloket@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en met 11 juni 2025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een bezwaar schort de inwerkingtreding van het besluit niet op. Bij spoedeisend belang is het mogelijk een voorlopige voorziening te vragen bij de Voorzieningenrechter van de Sector Bestuursrecht van de Rechtbank te Den Haag, Postbus 20302, 2500 EH Den Haag. De Voorzieningenrechter beslist of de inwerkingtreding van het besluit wordt opgeschort. Bij onomkeerbare activiteiten (bijvoorbeeld het kappen van een boom) schort een voorlopige voorziening de inwerkingtreding van het besluit direct op, tot de Voorzieningenrechter hierover een uitspraak heeft gedaan. Voor het indienen van een voorlopige voorziening moet u griffierecht betalen. U moet wel eerst een bezwaarschrift hebben ingediend.</text:p>
            <text:p text:style-name="common-al">
            <text:span text:style-name="nadrukvet">Digitaal indienen voorlopige voorziening</text:span>
          </text:p>
            <text:p text:style-name="last-al">Het is mogelijk een verzoek om voorlopige voorziening digitaal in te dienen via http://loket.rechtspraak.nl/bestuursrecht. Voor het digitaal indienen van een verzoek om voorlopige voorziening dient u te beschikken over een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95084</text:span><text:line-break/><text:date style:data-style-name="dag" text:fixed="true" text:date-value="2025-05-02"/><text:line-break/><text:date style:data-style-name="jaar" text:fixed="true" text:date-value="2025-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5084</text:span><text:date style:data-style-name="nicedate" text:fixed="true" text:date-value="2025-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5084</text:span><text:date style:data-style-name="nicedate" text:fixed="true" text:date-value="2025-05-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8/xml/MC-DRP-BeschikkingAanvraag-3Pas-ZM.xml</meta:user-defined>
    <meta:user-defined meta:name="OVERHEID.Gemeente/DC.creator">Westland</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Z2025-00001476</meta:user-defined>
    <meta:user-defined meta:name="DCTERMS.abstract">Ontheffing art. 35 Alcoholwet</meta:user-defined>
    <dc:language>nl</dc:language>
    <meta:user-defined meta:name="OVERHEIDop.locatietype/OVERHEIDop.gebiedsmarkering">Punt</meta:user-defined>
    <meta:user-defined meta:name="DC.title">Beschikking op aanvraag voor Ontheffing art. 35 Alcoholwet t.b.v. braderie te Wateringen, Herenstraat 18 te Wateringen</meta:user-defined>
    <meta:user-defined meta:name="DCTERMS.W3CDTF/DCTERMS.available">2025-05-02</meta:user-defined>
    <meta:user-defined meta:name="DCTERMS.W3CDTF/OVERHEIDop.jaargang">2025</meta:user-defined>
    <meta:user-defined meta:name="OVERHEIDop.publicationIssue">195084</meta:user-defined>
    <meta:user-defined meta:name="OVERHEIDop.GmbID/DC.identifier">gmb-2025-195084</meta:user-defined>
    <meta:user-defined meta:name="OVERHEIDop.versieInformatie"/>
  </office:meta>
</office:document-meta>
</file>