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Cultureel terras De Kaaij 2025 - 2 mei t/m 28 september 2025 - Lindenberghaven 1C te Nijm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5-2025</text:p>
            <text:p text:style-name="common-al">
            <text:span text:style-name="nadrukvet">Omschrijving: </text:span>Evenementenvergunning (Lindenberghaven 1 C 6511 XT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4734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2-03-2025</text:p>
            <text:p text:style-name="common-al">
            <text:span text:style-name="nadrukvet">Definitieve beschikking verzonden: </text:span>29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april 2025 tot en met 10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5081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08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08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Cultureel terras De Kaaij 2025 - 2 mei t/m 28 september 2025 - Lindenberghaven 1C te Nijmeg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5081</meta:user-defined>
    <meta:user-defined meta:name="OVERHEIDop.GmbID/DC.identifier">gmb-2025-195081</meta:user-defined>
    <meta:user-defined meta:name="OVERHEIDop.versieInformatie"/>
  </office:meta>
</office:document-meta>
</file>