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RECTIFICATI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16 2025 werd onderstaande aanvraag bekendgemaakt. </text:p>
            <text:p text:style-name="common-al">Burgemeester en wethouders maken bekend dat zij de volgende omgevingsvergunningen hebben ontvangen, waarbij de reguliere voorbereidingsprocedure van toepassing is: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Landpoortstraat 49, Willemstad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Vervangende nieuwbouw brandweerkazern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.</text:span>
                    </text:p>
                    <text:p text:style-name="table_al">3 april 2025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
            <text:span text:style-name="nadrukvet">Dit moet zijn: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Landpoortstraat 49, Willemsta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uitvoeren van werkzaamheden i.v.m. </text:p>
                    <text:p text:style-name="table_al">archeologie en vanwege slopen in</text:p>
                    <text:p text:style-name="table_al"> beschermd stadsgezich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atum ontv.</text:span>
                    </text:p>
                    <text:p text:style-name="table_al">3 april 2025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507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7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7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aanvraag omgevingsvergun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079</meta:user-defined>
    <meta:user-defined meta:name="OVERHEIDop.GmbID/DC.identifier">gmb-2025-195079</meta:user-defined>
    <meta:user-defined meta:name="OVERHEIDop.versieInformatie"/>
  </office:meta>
</office:document-meta>
</file>