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omgevingsvergunning Zuideinde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afgewezen (art. 5.1. Omgevingswet). </text:p>
            <text:p text:style-name="common-al">Zuideinde 33, 3059LH, aanleggen van een zwembad in de tuin van de woning. De afmetingen van het zwembad zijn: 14 meter lengte x 5 meter breedte x 1,5 meter diepte. Het nieuwe zwembad houdt een afstand van 2 meter tot de zuidwestelijke perceelsgrens en 17 meter tot de noordwestelijke perceelsgrens (datum brief 25-04-2025, op dezelfde dag verzonden, dossiernummer OMV.25.03.00123). </text:p>
            <text:p text:style-name="common-al">Deze aanvraag is afgewezen omdat de aanvraag vergunningsvrij is. </text:p>
            <text:p text:style-name="common-al">Bezwaar bij afgewezen reguliere omgevingsvergunningen </text:p>
            <text:p text:style-name="common-al">Belanghebbenden kunnen tegen het afgewezen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wezen omgevingsvergunning Zuideinde 33</meta:user-defined>
    <meta:user-defined meta:name="DCTERMS.W3CDTF/DCTERMS.available">2025-05-02</meta:user-defined>
    <meta:user-defined meta:name="DCTERMS.W3CDTF/OVERHEIDop.jaargang">2025</meta:user-defined>
    <meta:user-defined meta:name="OVERHEIDop.publicationIssue">195072</meta:user-defined>
    <meta:user-defined meta:name="OVERHEIDop.GmbID/DC.identifier">gmb-2025-195072</meta:user-defined>
    <meta:user-defined meta:name="OVERHEIDop.versieInformatie"/>
  </office:meta>
</office:document-meta>
</file>