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ngerplein 2 - Rijksmonu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Ungerplein 2, 3033BR, aanbrengen van een naamgeving van het gebouw in aangelichte doosletters op het dak. Ter hoogte van het blinde deel van de zuidgevel worden op het dak 1 meter hoge witte letters met het opschrift ‘Ungerplein’ geplaatst op een liggende balk (kokerprofiel). De dikte van de witgeschilderde letters is ongeveer 15 cm. De letters worden (indirect) van onder aangelicht met verlichtingsarmaturen direct achter de dakrand (datum besluit 30-04-2025, op dezelfde dag verzonden, dossiernummer OMV.24.12.0010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507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7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7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Ungerplein 2 - Rijksmonument</meta:user-defined>
    <meta:user-defined meta:name="DCTERMS.W3CDTF/DCTERMS.available">2025-05-02</meta:user-defined>
    <meta:user-defined meta:name="DCTERMS.W3CDTF/OVERHEIDop.jaargang">2025</meta:user-defined>
    <meta:user-defined meta:name="OVERHEIDop.publicationIssue">195070</meta:user-defined>
    <meta:user-defined meta:name="OVERHEIDop.GmbID/DC.identifier">gmb-2025-195070</meta:user-defined>
    <meta:user-defined meta:name="OVERHEIDop.versieInformatie"/>
  </office:meta>
</office:document-meta>
</file>