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text:p>
            <text:list text:style-name="id1-3-2-1-1-2">
              <text:list-item text:style-override="id1-3-2-1-1-2-1">
                <text:number>1</text:number>
                <text:p text:style-name="al">De carnavalsoptocht op dinsdag 4 maart 2025 van 12.00 uur tot 17.00 uur volgens de route: Wagenbergsestraat, Kerkdijk, Spoorstraat, Havenstraat, Raadhuisstraat, Prinses Margrietstraat enKorteweg in Hooge Zwaluwe.</text:p>
              </text:list-item>
              <text:list-item text:style-override="id1-3-2-1-1-2-2">
                <text:number>2</text:number>
                <text:p text:style-name="al">De lampionoptocht op dinsdag 4 maart 2025 van 19.00 uur tot 21.00 uur volgens de route: Poolsestraat, Kleijnstraat, Kerkdijk, Spoorstraat, Havenstraat en Zwaluwseweg in Hooge Zwaluwe.</text:p>
              </text:list-item>
            </text:list>
            <text:p text:style-name="common-al">Ontheffing geluidhinder tijdens de volgende evenementen:</text:p>
            <text:list text:style-name="id1-3-2-1-1-4">
              <text:list-item text:style-override="id1-3-2-1-1-4-1">
                <text:number>1</text:number>
                <text:p text:style-name="al">Carnavalsoptocht op dinsdag 4 maart 2025 van 12.00 uur tot 17.00 uur volgens de route: Wagenbergsestraat, Kerkdijk, Spoorstraat, Havenstraat, Raadhuisstraat, Prinses Margrietstraat enKorteweg in Hooge Zwaluwe.</text:p>
              </text:list-item>
              <text:list-item text:style-override="id1-3-2-1-1-4-2">
                <text:number>2</text:number>
                <text:p text:style-name="al">Lampionoptocht op dinsdag 4 maart 2025 van 19.00 uur tot 21.00 uur volgens de route: Poolsestraat, Kleijnstraat, Kerkdijk, Spoorstraat, Havenstraat en Zwaluwseweg in Hooge Zwaluwe.</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379</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5-03-06</meta:user-defined>
    <meta:user-defined meta:name="OVERHEIDop.terinzageleggingBG">https://jeleefomgeving.nl/inzien/805319141/e6c68e3a-d1b2-11ef-a344-00505601200c</meta:user-defined>
    <meta:user-defined meta:name="DCTERMS.W3CDTF/DCTERMS.available">2025-01-23</meta:user-defined>
    <meta:user-defined meta:name="DCTERMS.W3CDTF/OVERHEIDop.jaargang">2025</meta:user-defined>
    <meta:user-defined meta:name="OVERHEIDop.publicationIssue">19507</meta:user-defined>
    <meta:user-defined meta:name="OVERHEIDop.GmbID/DC.identifier">gmb-2025-19507</meta:user-defined>
    <meta:user-defined meta:name="OVERHEIDop.versieInformatie"/>
  </office:meta>
</office:document-meta>
</file>