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4-2025 18:31 hebben wij een aanvraag ontvangen voor het houden van een evenement (Delden gaat Door: Dolce Vita op 7 juni 2025) op het adres Langestraat 7491AA Delden. Deze aanvraag staat ingeschreven onder zaaknummer 00009367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506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936776</meta:user-defined>
    <meta:user-defined meta:name="DCTERMS.abstract">het houden van een evenement (Delden gaat Door: Dolce Vita op 7 juni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30-04-2025 18:31 hebben wij een aanvraag ontvangen voor het houden van een evenement (Delden gaat Door: Dolce Vita op 7 juni 2025) op het adres Langestraat 7491AA Delden. Deze aanvraag staat ingeschreven onder zaaknummer 0000936776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68</meta:user-defined>
    <meta:user-defined meta:name="OVERHEIDop.GmbID/DC.identifier">gmb-2025-195068</meta:user-defined>
    <meta:user-defined meta:name="OVERHEIDop.versieInformatie"/>
  </office:meta>
</office:document-meta>
</file>